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5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1" table:style-name="ce16">
            <text:p>4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2" table:style-name="ce17">
            <text:p>12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6</text:p>
          </table:table-cell>
          <table:covered-table-cell/>
          <table:table-cell office:value-type="float" office:value="221249" table:style-name="ce20">
            <text:p>22124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300:5</text:p>
          </table:table-cell>
          <table:covered-table-cell/>
          <table:table-cell office:value-type="float" office:value="398153.24" table:style-name="ce20">
            <text:p>398153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01:312</text:p>
          </table:table-cell>
          <table:covered-table-cell/>
          <table:table-cell office:value-type="float" office:value="361650.66" table:style-name="ce20">
            <text:p>361650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9:225</text:p>
          </table:table-cell>
          <table:covered-table-cell/>
          <table:table-cell office:value-type="float" office:value="249870" table:style-name="ce20">
            <text:p>2498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400004:171</text:p>
          </table:table-cell>
          <table:covered-table-cell/>
          <table:table-cell office:value-type="float" office:value="342576" table:style-name="ce20">
            <text:p>34257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6:231</text:p>
          </table:table-cell>
          <table:covered-table-cell/>
          <table:table-cell office:value-type="float" office:value="69399.16" table:style-name="ce20">
            <text:p>69399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200001:271</text:p>
          </table:table-cell>
          <table:covered-table-cell/>
          <table:table-cell office:value-type="float" office:value="73742.039999999994" table:style-name="ce20">
            <text:p>73742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05:1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14:5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3</text:p>
          </table:table-cell>
          <table:covered-table-cell/>
          <table:table-cell office:value-type="float" office:value="679733483.51999998" table:style-name="ce20">
            <text:p>679733483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0:1120</text:p>
          </table:table-cell>
          <table:covered-table-cell/>
          <table:table-cell office:value-type="float" office:value="163718.6" table:style-name="ce20">
            <text:p>163718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721</text:p>
          </table:table-cell>
          <table:covered-table-cell/>
          <table:table-cell office:value-type="float" office:value="374125.5" table:style-name="ce20">
            <text:p>374125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1:369</text:p>
          </table:table-cell>
          <table:covered-table-cell/>
          <table:table-cell office:value-type="float" office:value="232508.43" table:style-name="ce20">
            <text:p>232508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49:525</text:p>
          </table:table-cell>
          <table:covered-table-cell/>
          <table:table-cell office:value-type="float" office:value="224908" table:style-name="ce20">
            <text:p>22490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000004:308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000004:309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000004:310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000006:289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3100002:376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3100007:433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100009:298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100012:271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100014:469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100015:307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3100021:252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200006:502</text:p>
          </table:table-cell>
          <table:covered-table-cell/>
          <table:table-cell office:value-type="float" office:value="61940" table:style-name="ce20">
            <text:p>6194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200006:503</text:p>
          </table:table-cell>
          <table:covered-table-cell/>
          <table:table-cell office:value-type="float" office:value="340670" table:style-name="ce20">
            <text:p>3406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200006:504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500002:2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500002: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500002:2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500012:2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500012:2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500012:2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500012:2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1500012:20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1500012:2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500012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500012:2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500012:20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1500012:2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1500012:2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1500012:2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500012:2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1500012:2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500012:2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1500012:2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500012:2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2400003:435</text:p>
          </table:table-cell>
          <table:covered-table-cell/>
          <table:table-cell office:value-type="float" office:value="249299" table:style-name="ce20">
            <text:p>24929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200004:376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7005001:427</text:p>
          </table:table-cell>
          <table:covered-table-cell/>
          <table:table-cell office:value-type="float" office:value="325113.71999999997" table:style-name="ce20">
            <text:p>325113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0000000:5826</text:p>
          </table:table-cell>
          <table:covered-table-cell/>
          <table:table-cell office:value-type="float" office:value="1072406.2" table:style-name="ce20">
            <text:p>1072406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9:0000000:5827</text:p>
          </table:table-cell>
          <table:covered-table-cell/>
          <table:table-cell office:value-type="float" office:value="875646.7" table:style-name="ce20">
            <text:p>87564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0000000:5828</text:p>
          </table:table-cell>
          <table:covered-table-cell/>
          <table:table-cell office:value-type="float" office:value="45509" table:style-name="ce20">
            <text:p>4550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1200013:734</text:p>
          </table:table-cell>
          <table:covered-table-cell/>
          <table:table-cell office:value-type="float" office:value="118984" table:style-name="ce20">
            <text:p>118984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0300007:5</text:p>
          </table:table-cell>
          <table:covered-table-cell/>
          <table:table-cell office:value-type="float" office:value="165154.38" table:style-name="ce20">
            <text:p>165154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1000025:1</text:p>
          </table:table-cell>
          <table:covered-table-cell/>
          <table:table-cell office:value-type="float" office:value="420364.74" table:style-name="ce20">
            <text:p>420364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1000025:11</text:p>
          </table:table-cell>
          <table:covered-table-cell/>
          <table:table-cell office:value-type="float" office:value="410569.29" table:style-name="ce20">
            <text:p>410569,2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3100001:18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3100005:1</text:p>
          </table:table-cell>
          <table:covered-table-cell/>
          <table:table-cell office:value-type="float" office:value="401233" table:style-name="ce20">
            <text:p>40123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0400006:270</text:p>
          </table:table-cell>
          <table:covered-table-cell/>
          <table:table-cell office:value-type="float" office:value="427300" table:style-name="ce20">
            <text:p>4273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0400006:271</text:p>
          </table:table-cell>
          <table:covered-table-cell/>
          <table:table-cell office:value-type="float" office:value="427300" table:style-name="ce20">
            <text:p>4273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2:0900006:147</text:p>
          </table:table-cell>
          <table:covered-table-cell/>
          <table:table-cell office:value-type="float" office:value="145310" table:style-name="ce20">
            <text:p>14531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2:0900007:255</text:p>
          </table:table-cell>
          <table:covered-table-cell/>
          <table:table-cell office:value-type="float" office:value="146631" table:style-name="ce20">
            <text:p>14663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2:2100007:39</text:p>
          </table:table-cell>
          <table:covered-table-cell/>
          <table:table-cell office:value-type="float" office:value="398573.25" table:style-name="ce20">
            <text:p>398573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2:6200019:191</text:p>
          </table:table-cell>
          <table:covered-table-cell/>
          <table:table-cell office:value-type="float" office:value="177795" table:style-name="ce20">
            <text:p>17779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2:6200019:192</text:p>
          </table:table-cell>
          <table:covered-table-cell/>
          <table:table-cell office:value-type="float" office:value="177795" table:style-name="ce20">
            <text:p>17779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300009:307</text:p>
          </table:table-cell>
          <table:covered-table-cell/>
          <table:table-cell office:value-type="float" office:value="304287.5" table:style-name="ce20">
            <text:p>304287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300009:308</text:p>
          </table:table-cell>
          <table:covered-table-cell/>
          <table:table-cell office:value-type="float" office:value="251618.1" table:style-name="ce20">
            <text:p>251618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1300007:1037</text:p>
          </table:table-cell>
          <table:covered-table-cell/>
          <table:table-cell office:value-type="float" office:value="287884.74" table:style-name="ce20">
            <text:p>287884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6801:193</text:p>
          </table:table-cell>
          <table:covered-table-cell/>
          <table:table-cell office:value-type="float" office:value="155996.01" table:style-name="ce20">
            <text:p>155996,0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6801:194</text:p>
          </table:table-cell>
          <table:covered-table-cell/>
          <table:table-cell office:value-type="float" office:value="190617.12" table:style-name="ce20">
            <text:p>190617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403:275</text:p>
          </table:table-cell>
          <table:covered-table-cell/>
          <table:table-cell office:value-type="float" office:value="292669.06" table:style-name="ce20">
            <text:p>292669,0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7403:276</text:p>
          </table:table-cell>
          <table:covered-table-cell/>
          <table:table-cell office:value-type="float" office:value="284340" table:style-name="ce20">
            <text:p>28434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16:1</text:p>
          </table:table-cell>
          <table:covered-table-cell/>
          <table:table-cell office:value-type="float" office:value="614936.52" table:style-name="ce20">
            <text:p>614936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20016:17</text:p>
          </table:table-cell>
          <table:covered-table-cell/>
          <table:table-cell office:value-type="float" office:value="706656.34" table:style-name="ce20">
            <text:p>706656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20016:18</text:p>
          </table:table-cell>
          <table:covered-table-cell/>
          <table:table-cell office:value-type="float" office:value="446464.4" table:style-name="ce20">
            <text:p>44646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20016:21</text:p>
          </table:table-cell>
          <table:covered-table-cell/>
          <table:table-cell office:value-type="float" office:value="374887.85" table:style-name="ce20">
            <text:p>374887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20016:22</text:p>
          </table:table-cell>
          <table:covered-table-cell/>
          <table:table-cell office:value-type="float" office:value="359901.63" table:style-name="ce20">
            <text:p>359901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20016:26</text:p>
          </table:table-cell>
          <table:covered-table-cell/>
          <table:table-cell office:value-type="float" office:value="362722.18" table:style-name="ce20">
            <text:p>362722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20016:27</text:p>
          </table:table-cell>
          <table:covered-table-cell/>
          <table:table-cell office:value-type="float" office:value="345155.31" table:style-name="ce20">
            <text:p>345155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20016:3</text:p>
          </table:table-cell>
          <table:covered-table-cell/>
          <table:table-cell office:value-type="float" office:value="350253.22" table:style-name="ce20">
            <text:p>350253,2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20016:32</text:p>
          </table:table-cell>
          <table:covered-table-cell/>
          <table:table-cell office:value-type="float" office:value="294466.06" table:style-name="ce20">
            <text:p>294466,0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20016:33</text:p>
          </table:table-cell>
          <table:covered-table-cell/>
          <table:table-cell office:value-type="float" office:value="267222.51" table:style-name="ce20">
            <text:p>267222,5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20016:36</text:p>
          </table:table-cell>
          <table:covered-table-cell/>
          <table:table-cell office:value-type="float" office:value="271028.7" table:style-name="ce20">
            <text:p>271028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20016:38</text:p>
          </table:table-cell>
          <table:covered-table-cell/>
          <table:table-cell office:value-type="float" office:value="271028.7" table:style-name="ce20">
            <text:p>271028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20016:4</text:p>
          </table:table-cell>
          <table:covered-table-cell/>
          <table:table-cell office:value-type="float" office:value="358116" table:style-name="ce20">
            <text:p>35811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20016:42</text:p>
          </table:table-cell>
          <table:covered-table-cell/>
          <table:table-cell office:value-type="float" office:value="630501.19999999995" table:style-name="ce20">
            <text:p>630501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20016:43</text:p>
          </table:table-cell>
          <table:covered-table-cell/>
          <table:table-cell office:value-type="float" office:value="612936.39" table:style-name="ce20">
            <text:p>612936,3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20016:44</text:p>
          </table:table-cell>
          <table:covered-table-cell/>
          <table:table-cell office:value-type="float" office:value="289289.15999999997" table:style-name="ce20">
            <text:p>289289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20016:45</text:p>
          </table:table-cell>
          <table:covered-table-cell/>
          <table:table-cell office:value-type="float" office:value="316107.48" table:style-name="ce20">
            <text:p>316107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20016:47</text:p>
          </table:table-cell>
          <table:covered-table-cell/>
          <table:table-cell office:value-type="float" office:value="267749.53999999998" table:style-name="ce20">
            <text:p>267749,5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20016:5</text:p>
          </table:table-cell>
          <table:covered-table-cell/>
          <table:table-cell office:value-type="float" office:value="603740.39" table:style-name="ce20">
            <text:p>603740,3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20016:8</text:p>
          </table:table-cell>
          <table:covered-table-cell/>
          <table:table-cell office:value-type="float" office:value="324450.15000000002" table:style-name="ce20">
            <text:p>324450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20016:9</text:p>
          </table:table-cell>
          <table:covered-table-cell/>
          <table:table-cell office:value-type="float" office:value="724627.52" table:style-name="ce20">
            <text:p>724627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20056:534</text:p>
          </table:table-cell>
          <table:covered-table-cell/>
          <table:table-cell office:value-type="float" office:value="235520" table:style-name="ce20">
            <text:p>23552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20056:535</text:p>
          </table:table-cell>
          <table:covered-table-cell/>
          <table:table-cell office:value-type="float" office:value="239340" table:style-name="ce20">
            <text:p>23934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20056:536</text:p>
          </table:table-cell>
          <table:covered-table-cell/>
          <table:table-cell office:value-type="float" office:value="238400" table:style-name="ce20">
            <text:p>2384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20056:537</text:p>
          </table:table-cell>
          <table:covered-table-cell/>
          <table:table-cell office:value-type="float" office:value="237450" table:style-name="ce20">
            <text:p>2374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20056:538</text:p>
          </table:table-cell>
          <table:covered-table-cell/>
          <table:table-cell office:value-type="float" office:value="236490" table:style-name="ce20">
            <text:p>23649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20003:597</text:p>
          </table:table-cell>
          <table:covered-table-cell/>
          <table:table-cell office:value-type="float" office:value="242186" table:style-name="ce20">
            <text:p>24218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120008:742</text:p>
          </table:table-cell>
          <table:covered-table-cell/>
          <table:table-cell office:value-type="float" office:value="224887" table:style-name="ce20">
            <text:p>22488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520025:610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810501:333</text:p>
          </table:table-cell>
          <table:covered-table-cell/>
          <table:table-cell office:value-type="float" office:value="19657.64" table:style-name="ce20">
            <text:p>19657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810502:634</text:p>
          </table:table-cell>
          <table:covered-table-cell/>
          <table:table-cell office:value-type="float" office:value="35110" table:style-name="ce20">
            <text:p>3511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01:3423</text:p>
          </table:table-cell>
          <table:covered-table-cell/>
          <table:table-cell office:value-type="float" office:value="338118" table:style-name="ce20">
            <text:p>33811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01:3424</text:p>
          </table:table-cell>
          <table:covered-table-cell/>
          <table:table-cell office:value-type="float" office:value="337866" table:style-name="ce20">
            <text:p>33786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01:3425</text:p>
          </table:table-cell>
          <table:covered-table-cell/>
          <table:table-cell office:value-type="float" office:value="626148" table:style-name="ce20">
            <text:p>62614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06:1790</text:p>
          </table:table-cell>
          <table:covered-table-cell/>
          <table:table-cell office:value-type="float" office:value="908153.12" table:style-name="ce20">
            <text:p>908153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301014:333</text:p>
          </table:table-cell>
          <table:covered-table-cell/>
          <table:table-cell office:value-type="float" office:value="934439.44" table:style-name="ce20">
            <text:p>934439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001006:2</text:p>
          </table:table-cell>
          <table:covered-table-cell/>
          <table:table-cell office:value-type="float" office:value="2131286.6800000002" table:style-name="ce20">
            <text:p>2131286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001027:2851</text:p>
          </table:table-cell>
          <table:covered-table-cell/>
          <table:table-cell office:value-type="float" office:value="570163.1" table:style-name="ce20">
            <text:p>570163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201023:228</text:p>
          </table:table-cell>
          <table:covered-table-cell/>
          <table:table-cell office:value-type="float" office:value="136050.32999999999" table:style-name="ce20">
            <text:p>136050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201023:229</text:p>
          </table:table-cell>
          <table:covered-table-cell/>
          <table:table-cell office:value-type="float" office:value="823594.46" table:style-name="ce20">
            <text:p>823594,4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201023:230</text:p>
          </table:table-cell>
          <table:covered-table-cell/>
          <table:table-cell office:value-type="float" office:value="302410.03000000003" table:style-name="ce20">
            <text:p>302410,0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201031:288</text:p>
          </table:table-cell>
          <table:covered-table-cell/>
          <table:table-cell office:value-type="float" office:value="364851.89" table:style-name="ce20">
            <text:p>364851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201031:289</text:p>
          </table:table-cell>
          <table:covered-table-cell/>
          <table:table-cell office:value-type="float" office:value="750897.55" table:style-name="ce20">
            <text:p>750897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3401001:206</text:p>
          </table:table-cell>
          <table:covered-table-cell/>
          <table:table-cell office:value-type="float" office:value="243708.79" table:style-name="ce20">
            <text:p>243708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3001:1161</text:p>
          </table:table-cell>
          <table:covered-table-cell/>
          <table:table-cell office:value-type="float" office:value="315365.43" table:style-name="ce20">
            <text:p>315365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3001:17</text:p>
          </table:table-cell>
          <table:covered-table-cell/>
          <table:table-cell office:value-type="float" office:value="290169" table:style-name="ce20">
            <text:p>29016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3001:204</text:p>
          </table:table-cell>
          <table:covered-table-cell/>
          <table:table-cell office:value-type="float" office:value="287189.15000000002" table:style-name="ce20">
            <text:p>287189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3001:313</text:p>
          </table:table-cell>
          <table:covered-table-cell/>
          <table:table-cell office:value-type="float" office:value="307493.68" table:style-name="ce20">
            <text:p>307493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3001:331</text:p>
          </table:table-cell>
          <table:covered-table-cell/>
          <table:table-cell office:value-type="float" office:value="283801.14" table:style-name="ce20">
            <text:p>283801,1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3001:341</text:p>
          </table:table-cell>
          <table:covered-table-cell/>
          <table:table-cell office:value-type="float" office:value="322927" table:style-name="ce20">
            <text:p>32292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7:0100032:3</text:p>
          </table:table-cell>
          <table:covered-table-cell/>
          <table:table-cell office:value-type="float" office:value="1111794.2" table:style-name="ce20">
            <text:p>1111794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7:0200038:479</text:p>
          </table:table-cell>
          <table:covered-table-cell/>
          <table:table-cell office:value-type="float" office:value="442945.5" table:style-name="ce20">
            <text:p>442945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7:1800008:1142</text:p>
          </table:table-cell>
          <table:covered-table-cell/>
          <table:table-cell office:value-type="float" office:value="11142741.050000001" table:style-name="ce20">
            <text:p>11142741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8:0100009:67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8:0400008:63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8:0500003:56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1700001:367</text:p>
          </table:table-cell>
          <table:covered-table-cell/>
          <table:table-cell office:value-type="float" office:value="365196" table:style-name="ce20">
            <text:p>3651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2400009:227</text:p>
          </table:table-cell>
          <table:covered-table-cell/>
          <table:table-cell office:value-type="float" office:value="315891.59999999998" table:style-name="ce20">
            <text:p>31589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8300014:426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600014:47</text:p>
          </table:table-cell>
          <table:covered-table-cell/>
          <table:table-cell office:value-type="float" office:value="195640.11" table:style-name="ce20">
            <text:p>195640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4300006:401</text:p>
          </table:table-cell>
          <table:covered-table-cell/>
          <table:table-cell office:value-type="float" office:value="111096" table:style-name="ce20">
            <text:p>1110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200007:222</text:p>
          </table:table-cell>
          <table:covered-table-cell/>
          <table:table-cell office:value-type="float" office:value="68364.31" table:style-name="ce20">
            <text:p>68364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1:6300005:521</text:p>
          </table:table-cell>
          <table:covered-table-cell/>
          <table:table-cell office:value-type="float" office:value="7262.94" table:style-name="ce20">
            <text:p>7262,9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1:7700004:259</text:p>
          </table:table-cell>
          <table:covered-table-cell/>
          <table:table-cell office:value-type="float" office:value="153400" table:style-name="ce20">
            <text:p>1534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1:8400002:193</text:p>
          </table:table-cell>
          <table:covered-table-cell/>
          <table:table-cell office:value-type="float" office:value="18678.400000000001" table:style-name="ce20">
            <text:p>18678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2:0100019:602</text:p>
          </table:table-cell>
          <table:covered-table-cell/>
          <table:table-cell office:value-type="float" office:value="399104.5" table:style-name="ce20">
            <text:p>39910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2:0100019:603</text:p>
          </table:table-cell>
          <table:covered-table-cell/>
          <table:table-cell office:value-type="float" office:value="360864.72" table:style-name="ce20">
            <text:p>360864,7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0101006:168</text:p>
          </table:table-cell>
          <table:covered-table-cell/>
          <table:table-cell office:value-type="float" office:value="56562.18" table:style-name="ce20">
            <text:p>56562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0101006:310</text:p>
          </table:table-cell>
          <table:covered-table-cell/>
          <table:table-cell office:value-type="float" office:value="60739.85" table:style-name="ce20">
            <text:p>60739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101006:442</text:p>
          </table:table-cell>
          <table:covered-table-cell/>
          <table:table-cell office:value-type="float" office:value="50863.8" table:style-name="ce20">
            <text:p>50863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101006:949</text:p>
          </table:table-cell>
          <table:covered-table-cell/>
          <table:table-cell office:value-type="float" office:value="54837.440000000002" table:style-name="ce20">
            <text:p>54837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4000019:377</text:p>
          </table:table-cell>
          <table:covered-table-cell/>
          <table:table-cell office:value-type="float" office:value="700910" table:style-name="ce20">
            <text:p>70091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0000000:14757</text:p>
          </table:table-cell>
          <table:covered-table-cell/>
          <table:table-cell office:value-type="float" office:value="121470" table:style-name="ce20">
            <text:p>1214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0000000:14759</text:p>
          </table:table-cell>
          <table:covered-table-cell/>
          <table:table-cell office:value-type="float" office:value="1287173.3" table:style-name="ce20">
            <text:p>128717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0000000:14760</text:p>
          </table:table-cell>
          <table:covered-table-cell/>
          <table:table-cell office:value-type="float" office:value="3061979.9" table:style-name="ce20">
            <text:p>3061979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0000000:14761</text:p>
          </table:table-cell>
          <table:covered-table-cell/>
          <table:table-cell office:value-type="float" office:value="2231463.15" table:style-name="ce20">
            <text:p>2231463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0100034:1358</text:p>
          </table:table-cell>
          <table:covered-table-cell/>
          <table:table-cell office:value-type="float" office:value="59391.040000000001" table:style-name="ce20">
            <text:p>59391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0200001:1344</text:p>
          </table:table-cell>
          <table:covered-table-cell/>
          <table:table-cell office:value-type="float" office:value="12462044.039999999" table:style-name="ce20">
            <text:p>12462044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0200001:1345</text:p>
          </table:table-cell>
          <table:covered-table-cell/>
          <table:table-cell office:value-type="float" office:value="3860280.63" table:style-name="ce20">
            <text:p>3860280,6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0200001:1346</text:p>
          </table:table-cell>
          <table:covered-table-cell/>
          <table:table-cell office:value-type="float" office:value="1557212.67" table:style-name="ce20">
            <text:p>1557212,6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200001:1347</text:p>
          </table:table-cell>
          <table:covered-table-cell/>
          <table:table-cell office:value-type="float" office:value="977103" table:style-name="ce20">
            <text:p>977103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300001:568</text:p>
          </table:table-cell>
          <table:covered-table-cell/>
          <table:table-cell office:value-type="float" office:value="223696" table:style-name="ce20">
            <text:p>22369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0800001:197</text:p>
          </table:table-cell>
          <table:covered-table-cell/>
          <table:table-cell office:value-type="float" office:value="632943.16" table:style-name="ce20">
            <text:p>632943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2500001:236</text:p>
          </table:table-cell>
          <table:covered-table-cell/>
          <table:table-cell office:value-type="float" office:value="71841.119999999995" table:style-name="ce20">
            <text:p>71841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4600005:98</text:p>
          </table:table-cell>
          <table:covered-table-cell/>
          <table:table-cell office:value-type="float" office:value="290294.34999999998" table:style-name="ce20">
            <text:p>290294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500003:312</text:p>
          </table:table-cell>
          <table:covered-table-cell/>
          <table:table-cell office:value-type="float" office:value="121470" table:style-name="ce20">
            <text:p>12147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600008:37</text:p>
          </table:table-cell>
          <table:covered-table-cell/>
          <table:table-cell office:value-type="float" office:value="7304950" table:style-name="ce20">
            <text:p>73049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05000:954</text:p>
          </table:table-cell>
          <table:covered-table-cell/>
          <table:table-cell office:value-type="float" office:value="249660" table:style-name="ce20">
            <text:p>24966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03:934</text:p>
          </table:table-cell>
          <table:covered-table-cell/>
          <table:table-cell office:value-type="float" office:value="584305.05000000005" table:style-name="ce20">
            <text:p>584305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09:787</text:p>
          </table:table-cell>
          <table:covered-table-cell/>
          <table:table-cell office:value-type="float" office:value="73536250" table:style-name="ce20">
            <text:p>735362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09:788</text:p>
          </table:table-cell>
          <table:covered-table-cell/>
          <table:table-cell office:value-type="float" office:value="73536250" table:style-name="ce20">
            <text:p>7353625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1:96</text:p>
          </table:table-cell>
          <table:covered-table-cell/>
          <table:table-cell office:value-type="float" office:value="2093227.5" table:style-name="ce20">
            <text:p>2093227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3263</text:p>
          </table:table-cell>
          <table:covered-table-cell/>
          <table:table-cell office:value-type="float" office:value="2192162.7400000002" table:style-name="ce20">
            <text:p>2192162,7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31:36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31:36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31:36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31:36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31:36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31:36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31:36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31:36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31:36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31:36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31:36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31:36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31:36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31:36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31:36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31:36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51000:714</text:p>
          </table:table-cell>
          <table:covered-table-cell/>
          <table:table-cell office:value-type="float" office:value="259927.52" table:style-name="ce20">
            <text:p>259927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010417:1170</text:p>
          </table:table-cell>
          <table:covered-table-cell/>
          <table:table-cell office:value-type="float" office:value="2408124.12" table:style-name="ce20">
            <text:p>2408124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010417:1171</text:p>
          </table:table-cell>
          <table:covered-table-cell/>
          <table:table-cell office:value-type="float" office:value="2057600" table:style-name="ce20">
            <text:p>20576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012412:2985</text:p>
          </table:table-cell>
          <table:covered-table-cell/>
          <table:table-cell office:value-type="float" office:value="58606.68" table:style-name="ce20">
            <text:p>58606,6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210001:903</text:p>
          </table:table-cell>
          <table:covered-table-cell/>
          <table:table-cell office:value-type="float" office:value="9046.5" table:style-name="ce20">
            <text:p>9046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790001:325</text:p>
          </table:table-cell>
          <table:covered-table-cell/>
          <table:table-cell office:value-type="float" office:value="76357" table:style-name="ce20">
            <text:p>7635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990005:25</text:p>
          </table:table-cell>
          <table:covered-table-cell/>
          <table:table-cell office:value-type="float" office:value="1141800.45" table:style-name="ce20">
            <text:p>114180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2023:302</text:p>
          </table:table-cell>
          <table:covered-table-cell/>
          <table:table-cell office:value-type="float" office:value="9201863.5299999993" table:style-name="ce20">
            <text:p>9201863,5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2023:303</text:p>
          </table:table-cell>
          <table:covered-table-cell/>
          <table:table-cell office:value-type="float" office:value="22463470.260000002" table:style-name="ce20">
            <text:p>22463470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4012:411</text:p>
          </table:table-cell>
          <table:covered-table-cell/>
          <table:table-cell office:value-type="float" office:value="2136623.2999999998" table:style-name="ce20">
            <text:p>213662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4012:412</text:p>
          </table:table-cell>
          <table:covered-table-cell/>
          <table:table-cell office:value-type="float" office:value="5794223.3399999999" table:style-name="ce20">
            <text:p>5794223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5007:3131</text:p>
          </table:table-cell>
          <table:covered-table-cell/>
          <table:table-cell office:value-type="float" office:value="3450350.86" table:style-name="ce20">
            <text:p>3450350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5007:3132</text:p>
          </table:table-cell>
          <table:covered-table-cell/>
          <table:table-cell office:value-type="float" office:value="3260239.49" table:style-name="ce20">
            <text:p>3260239,4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5015:2241</text:p>
          </table:table-cell>
          <table:covered-table-cell/>
          <table:table-cell office:value-type="float" office:value="3144793.6" table:style-name="ce20">
            <text:p>3144793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5015:2242</text:p>
          </table:table-cell>
          <table:covered-table-cell/>
          <table:table-cell office:value-type="float" office:value="5915505.4000000004" table:style-name="ce20">
            <text:p>5915505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200114:370</text:p>
          </table:table-cell>
          <table:covered-table-cell/>
          <table:table-cell office:value-type="float" office:value="4390062.32" table:style-name="ce20">
            <text:p>4390062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200114:371</text:p>
          </table:table-cell>
          <table:covered-table-cell/>
          <table:table-cell office:value-type="float" office:value="5547385.4400000004" table:style-name="ce20">
            <text:p>5547385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200114:372</text:p>
          </table:table-cell>
          <table:covered-table-cell/>
          <table:table-cell office:value-type="float" office:value="1855690.56" table:style-name="ce20">
            <text:p>1855690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200121:15</text:p>
          </table:table-cell>
          <table:covered-table-cell/>
          <table:table-cell office:value-type="float" office:value="318064.56" table:style-name="ce20">
            <text:p>318064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3600011:100</text:p>
          </table:table-cell>
          <table:covered-table-cell/>
          <table:table-cell office:value-type="float" office:value="102911.6" table:style-name="ce20">
            <text:p>10291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3600011:11</text:p>
          </table:table-cell>
          <table:covered-table-cell/>
          <table:table-cell office:value-type="float" office:value="43737.43" table:style-name="ce20">
            <text:p>43737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3600011:112</text:p>
          </table:table-cell>
          <table:covered-table-cell/>
          <table:table-cell office:value-type="float" office:value="91537.16" table:style-name="ce20">
            <text:p>91537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3600011:12</text:p>
          </table:table-cell>
          <table:covered-table-cell/>
          <table:table-cell office:value-type="float" office:value="43060.38" table:style-name="ce20">
            <text:p>43060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3600011:13</text:p>
          </table:table-cell>
          <table:covered-table-cell/>
          <table:table-cell office:value-type="float" office:value="42112.51" table:style-name="ce20">
            <text:p>42112,5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3600011:150</text:p>
          </table:table-cell>
          <table:covered-table-cell/>
          <table:table-cell office:value-type="float" office:value="186324.16" table:style-name="ce20">
            <text:p>186324,1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3600011:151</text:p>
          </table:table-cell>
          <table:covered-table-cell/>
          <table:table-cell office:value-type="float" office:value="260935.07" table:style-name="ce20">
            <text:p>260935,0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3600011:156</text:p>
          </table:table-cell>
          <table:covered-table-cell/>
          <table:table-cell office:value-type="float" office:value="29654.79" table:style-name="ce20">
            <text:p>296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3600011:2</text:p>
          </table:table-cell>
          <table:covered-table-cell/>
          <table:table-cell office:value-type="float" office:value="41977.1" table:style-name="ce20">
            <text:p>41977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3600011:21</text:p>
          </table:table-cell>
          <table:covered-table-cell/>
          <table:table-cell office:value-type="float" office:value="49153.83" table:style-name="ce20">
            <text:p>49153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3600011:23</text:p>
          </table:table-cell>
          <table:covered-table-cell/>
          <table:table-cell office:value-type="float" office:value="56872.2" table:style-name="ce20">
            <text:p>5687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3600011:26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3600011:27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3600011:3</text:p>
          </table:table-cell>
          <table:covered-table-cell/>
          <table:table-cell office:value-type="float" office:value="42789.56" table:style-name="ce20">
            <text:p>42789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3600011:31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3600011:336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3600011:36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3600011:368</text:p>
          </table:table-cell>
          <table:covered-table-cell/>
          <table:table-cell office:value-type="float" office:value="29654.79" table:style-name="ce20">
            <text:p>296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3600011:42</text:p>
          </table:table-cell>
          <table:covered-table-cell/>
          <table:table-cell office:value-type="float" office:value="74340.09" table:style-name="ce20">
            <text:p>74340,0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3600011:44</text:p>
          </table:table-cell>
          <table:covered-table-cell/>
          <table:table-cell office:value-type="float" office:value="50101.7" table:style-name="ce20">
            <text:p>50101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3600011:49</text:p>
          </table:table-cell>
          <table:covered-table-cell/>
          <table:table-cell office:value-type="float" office:value="61746.96" table:style-name="ce20">
            <text:p>61746,9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3600011:50</text:p>
          </table:table-cell>
          <table:covered-table-cell/>
          <table:table-cell office:value-type="float" office:value="66215.490000000005" table:style-name="ce20">
            <text:p>66215,4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3600011:60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3600011:62</text:p>
          </table:table-cell>
          <table:covered-table-cell/>
          <table:table-cell office:value-type="float" office:value="44414.48" table:style-name="ce20">
            <text:p>44414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3600011:63</text:p>
          </table:table-cell>
          <table:covered-table-cell/>
          <table:table-cell office:value-type="float" office:value="42247.92" table:style-name="ce20">
            <text:p>42247,9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3600011:64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3600011:67</text:p>
          </table:table-cell>
          <table:covered-table-cell/>
          <table:table-cell office:value-type="float" office:value="404701.64" table:style-name="ce20">
            <text:p>404701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3600011:68</text:p>
          </table:table-cell>
          <table:covered-table-cell/>
          <table:table-cell office:value-type="float" office:value="29654.79" table:style-name="ce20">
            <text:p>296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3600011:7</text:p>
          </table:table-cell>
          <table:covered-table-cell/>
          <table:table-cell office:value-type="float" office:value="43602.02" table:style-name="ce20">
            <text:p>43602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3600011:70</text:p>
          </table:table-cell>
          <table:covered-table-cell/>
          <table:table-cell office:value-type="float" office:value="29654.79" table:style-name="ce20">
            <text:p>296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3600011:704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3600011:71</text:p>
          </table:table-cell>
          <table:covered-table-cell/>
          <table:table-cell office:value-type="float" office:value="29654.79" table:style-name="ce20">
            <text:p>29654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3600011:75</text:p>
          </table:table-cell>
          <table:covered-table-cell/>
          <table:table-cell office:value-type="float" office:value="135410" table:style-name="ce20">
            <text:p>13541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3600011:79</text:p>
          </table:table-cell>
          <table:covered-table-cell/>
          <table:table-cell office:value-type="float" office:value="48883.01" table:style-name="ce20">
            <text:p>48883,0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3600011:81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3600011:82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3600011:84</text:p>
          </table:table-cell>
          <table:covered-table-cell/>
          <table:table-cell office:value-type="float" office:value="44549.89" table:style-name="ce20">
            <text:p>44549,8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3600011:88</text:p>
          </table:table-cell>
          <table:covered-table-cell/>
          <table:table-cell office:value-type="float" office:value="238050.78" table:style-name="ce20">
            <text:p>238050,7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3600011:9</text:p>
          </table:table-cell>
          <table:covered-table-cell/>
          <table:table-cell office:value-type="float" office:value="38321.03" table:style-name="ce20">
            <text:p>38321,0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3600011:96</text:p>
          </table:table-cell>
          <table:covered-table-cell/>
          <table:table-cell office:value-type="float" office:value="146242.79999999999" table:style-name="ce20">
            <text:p>146242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3600011:97</text:p>
          </table:table-cell>
          <table:covered-table-cell/>
          <table:table-cell office:value-type="float" office:value="92891.26" table:style-name="ce20">
            <text:p>92891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5800010:3</text:p>
          </table:table-cell>
          <table:covered-table-cell/>
          <table:table-cell office:value-type="float" office:value="186530.64" table:style-name="ce20">
            <text:p>186530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5800010:6</text:p>
          </table:table-cell>
          <table:covered-table-cell/>
          <table:table-cell office:value-type="float" office:value="68942.240000000005" table:style-name="ce20">
            <text:p>68942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5800010:7</text:p>
          </table:table-cell>
          <table:covered-table-cell/>
          <table:table-cell office:value-type="float" office:value="48162.92" table:style-name="ce20">
            <text:p>48162,9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5800020:5</text:p>
          </table:table-cell>
          <table:covered-table-cell/>
          <table:table-cell office:value-type="float" office:value="159147.04" table:style-name="ce20">
            <text:p>159147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6500031:36</text:p>
          </table:table-cell>
          <table:covered-table-cell/>
          <table:table-cell office:value-type="float" office:value="562116.6" table:style-name="ce20">
            <text:p>562116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6600010:365</text:p>
          </table:table-cell>
          <table:covered-table-cell/>
          <table:table-cell office:value-type="float" office:value="529427.15" table:style-name="ce20">
            <text:p>529427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8102000:282</text:p>
          </table:table-cell>
          <table:covered-table-cell/>
          <table:table-cell office:value-type="float" office:value="261735" table:style-name="ce20">
            <text:p>26173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9:0200006:1</text:p>
          </table:table-cell>
          <table:covered-table-cell/>
          <table:table-cell office:value-type="float" office:value="212661.18" table:style-name="ce20">
            <text:p>212661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9:0200006:15</text:p>
          </table:table-cell>
          <table:covered-table-cell/>
          <table:table-cell office:value-type="float" office:value="266706.2" table:style-name="ce20">
            <text:p>266706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9:0200006:33</text:p>
          </table:table-cell>
          <table:covered-table-cell/>
          <table:table-cell office:value-type="float" office:value="488828.2" table:style-name="ce20">
            <text:p>488828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9:0200006:4</text:p>
          </table:table-cell>
          <table:covered-table-cell/>
          <table:table-cell office:value-type="float" office:value="277412.8" table:style-name="ce20">
            <text:p>277412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9:0200006:5</text:p>
          </table:table-cell>
          <table:covered-table-cell/>
          <table:table-cell office:value-type="float" office:value="254401.6" table:style-name="ce20">
            <text:p>25440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0000000:331</text:p>
          </table:table-cell>
          <table:covered-table-cell/>
          <table:table-cell office:value-type="float" office:value="32538.1" table:style-name="ce20">
            <text:p>32538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0000000:332</text:p>
          </table:table-cell>
          <table:covered-table-cell/>
          <table:table-cell office:value-type="float" office:value="33781.25" table:style-name="ce20">
            <text:p>33781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0000000:335</text:p>
          </table:table-cell>
          <table:covered-table-cell/>
          <table:table-cell office:value-type="float" office:value="69886.649999999994" table:style-name="ce20">
            <text:p>69886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0000000:337</text:p>
          </table:table-cell>
          <table:covered-table-cell/>
          <table:table-cell office:value-type="float" office:value="67562.5" table:style-name="ce20">
            <text:p>6756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0000000:338</text:p>
          </table:table-cell>
          <table:covered-table-cell/>
          <table:table-cell office:value-type="float" office:value="32538.1" table:style-name="ce20">
            <text:p>32538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0000000:341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0000000:344</text:p>
          </table:table-cell>
          <table:covered-table-cell/>
          <table:table-cell office:value-type="float" office:value="33024.550000000003" table:style-name="ce20">
            <text:p>33024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0000000:696</text:p>
          </table:table-cell>
          <table:covered-table-cell/>
          <table:table-cell office:value-type="float" office:value="54277.29" table:style-name="ce20">
            <text:p>54277,2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0000000:752</text:p>
          </table:table-cell>
          <table:covered-table-cell/>
          <table:table-cell office:value-type="float" office:value="60860.3" table:style-name="ce20">
            <text:p>60860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0600001:41</text:p>
          </table:table-cell>
          <table:covered-table-cell/>
          <table:table-cell office:value-type="float" office:value="349662.95" table:style-name="ce20">
            <text:p>349662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1100005:213</text:p>
          </table:table-cell>
          <table:covered-table-cell/>
          <table:table-cell office:value-type="float" office:value="982812.93" table:style-name="ce20">
            <text:p>982812,9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1100005:503</text:p>
          </table:table-cell>
          <table:covered-table-cell/>
          <table:table-cell office:value-type="float" office:value="3734462.94" table:style-name="ce20">
            <text:p>3734462,9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3821002:101</text:p>
          </table:table-cell>
          <table:covered-table-cell/>
          <table:table-cell office:value-type="float" office:value="34537.949999999997" table:style-name="ce20">
            <text:p>34537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3821002:11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3821002:110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3821002:112</text:p>
          </table:table-cell>
          <table:covered-table-cell/>
          <table:table-cell office:value-type="float" office:value="32862.400000000001" table:style-name="ce20">
            <text:p>32862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3821002:114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3821002:119</text:p>
          </table:table-cell>
          <table:covered-table-cell/>
          <table:table-cell office:value-type="float" office:value="32592.15" table:style-name="ce20">
            <text:p>3259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3821002:127</text:p>
          </table:table-cell>
          <table:covered-table-cell/>
          <table:table-cell office:value-type="float" office:value="31024.7" table:style-name="ce20">
            <text:p>31024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3821002:129</text:p>
          </table:table-cell>
          <table:covered-table-cell/>
          <table:table-cell office:value-type="float" office:value="33619.1" table:style-name="ce20">
            <text:p>33619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3821002:13</text:p>
          </table:table-cell>
          <table:covered-table-cell/>
          <table:table-cell office:value-type="float" office:value="35564.9" table:style-name="ce20">
            <text:p>35564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3821002:132</text:p>
          </table:table-cell>
          <table:covered-table-cell/>
          <table:table-cell office:value-type="float" office:value="35456.800000000003" table:style-name="ce20">
            <text:p>3545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3821002:136</text:p>
          </table:table-cell>
          <table:covered-table-cell/>
          <table:table-cell office:value-type="float" office:value="33186.699999999997" table:style-name="ce20">
            <text:p>3318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3821002:137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3821002:141</text:p>
          </table:table-cell>
          <table:covered-table-cell/>
          <table:table-cell office:value-type="float" office:value="32700.25" table:style-name="ce20">
            <text:p>32700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3821002:15</text:p>
          </table:table-cell>
          <table:covered-table-cell/>
          <table:table-cell office:value-type="float" office:value="70859.55" table:style-name="ce20">
            <text:p>70859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3821002:150</text:p>
          </table:table-cell>
          <table:covered-table-cell/>
          <table:table-cell office:value-type="float" office:value="37186.400000000001" table:style-name="ce20">
            <text:p>37186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3821002:155</text:p>
          </table:table-cell>
          <table:covered-table-cell/>
          <table:table-cell office:value-type="float" office:value="32592.15" table:style-name="ce20">
            <text:p>3259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3821002:156</text:p>
          </table:table-cell>
          <table:covered-table-cell/>
          <table:table-cell office:value-type="float" office:value="33943.4" table:style-name="ce20">
            <text:p>33943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3821002:157</text:p>
          </table:table-cell>
          <table:covered-table-cell/>
          <table:table-cell office:value-type="float" office:value="34105.550000000003" table:style-name="ce20">
            <text:p>34105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3821002:159</text:p>
          </table:table-cell>
          <table:covered-table-cell/>
          <table:table-cell office:value-type="float" office:value="34051.5" table:style-name="ce20">
            <text:p>34051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3821002:16</text:p>
          </table:table-cell>
          <table:covered-table-cell/>
          <table:table-cell office:value-type="float" office:value="67562.5" table:style-name="ce20">
            <text:p>6756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3821002:163</text:p>
          </table:table-cell>
          <table:covered-table-cell/>
          <table:table-cell office:value-type="float" office:value="33456.949999999997" table:style-name="ce20">
            <text:p>33456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3821002:165</text:p>
          </table:table-cell>
          <table:covered-table-cell/>
          <table:table-cell office:value-type="float" office:value="32700.25" table:style-name="ce20">
            <text:p>32700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3821002:166</text:p>
          </table:table-cell>
          <table:covered-table-cell/>
          <table:table-cell office:value-type="float" office:value="33727.199999999997" table:style-name="ce20">
            <text:p>33727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3821002:17</text:p>
          </table:table-cell>
          <table:covered-table-cell/>
          <table:table-cell office:value-type="float" office:value="66697.7" table:style-name="ce20">
            <text:p>66697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3821002:171</text:p>
          </table:table-cell>
          <table:covered-table-cell/>
          <table:table-cell office:value-type="float" office:value="36105.4" table:style-name="ce20">
            <text:p>36105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3821002:173</text:p>
          </table:table-cell>
          <table:covered-table-cell/>
          <table:table-cell office:value-type="float" office:value="32484.05" table:style-name="ce20">
            <text:p>32484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3821002:174</text:p>
          </table:table-cell>
          <table:covered-table-cell/>
          <table:table-cell office:value-type="float" office:value="34051.5" table:style-name="ce20">
            <text:p>34051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3821002:176</text:p>
          </table:table-cell>
          <table:covered-table-cell/>
          <table:table-cell office:value-type="float" office:value="36483.75" table:style-name="ce20">
            <text:p>36483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3821002:177</text:p>
          </table:table-cell>
          <table:covered-table-cell/>
          <table:table-cell office:value-type="float" office:value="35024.400000000001" table:style-name="ce20">
            <text:p>3502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3821002:18</text:p>
          </table:table-cell>
          <table:covered-table-cell/>
          <table:table-cell office:value-type="float" office:value="65616.7" table:style-name="ce20">
            <text:p>6561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3821002:181</text:p>
          </table:table-cell>
          <table:covered-table-cell/>
          <table:table-cell office:value-type="float" office:value="33889.35" table:style-name="ce20">
            <text:p>33889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3821002:184</text:p>
          </table:table-cell>
          <table:covered-table-cell/>
          <table:table-cell office:value-type="float" office:value="32700.25" table:style-name="ce20">
            <text:p>32700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3821002:185</text:p>
          </table:table-cell>
          <table:covered-table-cell/>
          <table:table-cell office:value-type="float" office:value="33619.1" table:style-name="ce20">
            <text:p>33619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3821002:186</text:p>
          </table:table-cell>
          <table:covered-table-cell/>
          <table:table-cell office:value-type="float" office:value="32970.5" table:style-name="ce20">
            <text:p>3297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3821002:189</text:p>
          </table:table-cell>
          <table:covered-table-cell/>
          <table:table-cell office:value-type="float" office:value="32646.2" table:style-name="ce20">
            <text:p>32646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3821002:19</text:p>
          </table:table-cell>
          <table:covered-table-cell/>
          <table:table-cell office:value-type="float" office:value="64427.6" table:style-name="ce20">
            <text:p>64427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3821002:190</text:p>
          </table:table-cell>
          <table:covered-table-cell/>
          <table:table-cell office:value-type="float" office:value="33132.65" table:style-name="ce20">
            <text:p>33132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3821002:193</text:p>
          </table:table-cell>
          <table:covered-table-cell/>
          <table:table-cell office:value-type="float" office:value="33348.85" table:style-name="ce20">
            <text:p>33348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1:3821002:194</text:p>
          </table:table-cell>
          <table:covered-table-cell/>
          <table:table-cell office:value-type="float" office:value="33348.85" table:style-name="ce20">
            <text:p>33348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1:3821002:198</text:p>
          </table:table-cell>
          <table:covered-table-cell/>
          <table:table-cell office:value-type="float" office:value="33673.15" table:style-name="ce20">
            <text:p>33673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1:3821002:207</text:p>
          </table:table-cell>
          <table:covered-table-cell/>
          <table:table-cell office:value-type="float" office:value="32592.15" table:style-name="ce20">
            <text:p>3259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1:3821002:208</text:p>
          </table:table-cell>
          <table:covered-table-cell/>
          <table:table-cell office:value-type="float" office:value="34051.5" table:style-name="ce20">
            <text:p>34051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3821002:209</text:p>
          </table:table-cell>
          <table:covered-table-cell/>
          <table:table-cell office:value-type="float" office:value="32484.05" table:style-name="ce20">
            <text:p>32484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3821002:210</text:p>
          </table:table-cell>
          <table:covered-table-cell/>
          <table:table-cell office:value-type="float" office:value="33781.25" table:style-name="ce20">
            <text:p>33781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3821002:217</text:p>
          </table:table-cell>
          <table:covered-table-cell/>
          <table:table-cell office:value-type="float" office:value="33456.949999999997" table:style-name="ce20">
            <text:p>33456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3821002:22</text:p>
          </table:table-cell>
          <table:covered-table-cell/>
          <table:table-cell office:value-type="float" office:value="99560.1" table:style-name="ce20">
            <text:p>99560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3821002:221</text:p>
          </table:table-cell>
          <table:covered-table-cell/>
          <table:table-cell office:value-type="float" office:value="32484.05" table:style-name="ce20">
            <text:p>32484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3821002:223</text:p>
          </table:table-cell>
          <table:covered-table-cell/>
          <table:table-cell office:value-type="float" office:value="33456.949999999997" table:style-name="ce20">
            <text:p>33456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3821002:233</text:p>
          </table:table-cell>
          <table:covered-table-cell/>
          <table:table-cell office:value-type="float" office:value="33565.050000000003" table:style-name="ce20">
            <text:p>33565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3821002:234</text:p>
          </table:table-cell>
          <table:covered-table-cell/>
          <table:table-cell office:value-type="float" office:value="33186.699999999997" table:style-name="ce20">
            <text:p>3318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3821002:237</text:p>
          </table:table-cell>
          <table:covered-table-cell/>
          <table:table-cell office:value-type="float" office:value="32592.15" table:style-name="ce20">
            <text:p>3259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3821002:238</text:p>
          </table:table-cell>
          <table:covered-table-cell/>
          <table:table-cell office:value-type="float" office:value="32754.3" table:style-name="ce20">
            <text:p>32754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3821002:239</text:p>
          </table:table-cell>
          <table:covered-table-cell/>
          <table:table-cell office:value-type="float" office:value="35402.75" table:style-name="ce20">
            <text:p>35402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1:3821002:24</text:p>
          </table:table-cell>
          <table:covered-table-cell/>
          <table:table-cell office:value-type="float" office:value="61238.65" table:style-name="ce20">
            <text:p>61238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1:3821002:246</text:p>
          </table:table-cell>
          <table:covered-table-cell/>
          <table:table-cell office:value-type="float" office:value="34592" table:style-name="ce20">
            <text:p>3459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3821002:249</text:p>
          </table:table-cell>
          <table:covered-table-cell/>
          <table:table-cell office:value-type="float" office:value="33294.800000000003" table:style-name="ce20">
            <text:p>33294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3821002:259</text:p>
          </table:table-cell>
          <table:covered-table-cell/>
          <table:table-cell office:value-type="float" office:value="33565.050000000003" table:style-name="ce20">
            <text:p>33565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3821002:265</text:p>
          </table:table-cell>
          <table:covered-table-cell/>
          <table:table-cell office:value-type="float" office:value="35186.550000000003" table:style-name="ce20">
            <text:p>35186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3821002:266</text:p>
          </table:table-cell>
          <table:covered-table-cell/>
          <table:table-cell office:value-type="float" office:value="48536.9" table:style-name="ce20">
            <text:p>48536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3821002:27</text:p>
          </table:table-cell>
          <table:covered-table-cell/>
          <table:table-cell office:value-type="float" office:value="65076.2" table:style-name="ce20">
            <text:p>65076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3821002:276</text:p>
          </table:table-cell>
          <table:covered-table-cell/>
          <table:table-cell office:value-type="float" office:value="32592.15" table:style-name="ce20">
            <text:p>32592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3821002:281</text:p>
          </table:table-cell>
          <table:covered-table-cell/>
          <table:table-cell office:value-type="float" office:value="32700.25" table:style-name="ce20">
            <text:p>32700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3821002:283</text:p>
          </table:table-cell>
          <table:covered-table-cell/>
          <table:table-cell office:value-type="float" office:value="32970.5" table:style-name="ce20">
            <text:p>3297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3821002:286</text:p>
          </table:table-cell>
          <table:covered-table-cell/>
          <table:table-cell office:value-type="float" office:value="72048.649999999994" table:style-name="ce20">
            <text:p>72048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3821002:288</text:p>
          </table:table-cell>
          <table:covered-table-cell/>
          <table:table-cell office:value-type="float" office:value="33240.75" table:style-name="ce20">
            <text:p>33240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3821002:289</text:p>
          </table:table-cell>
          <table:covered-table-cell/>
          <table:table-cell office:value-type="float" office:value="33078.6" table:style-name="ce20">
            <text:p>33078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1:3821002:29</text:p>
          </table:table-cell>
          <table:covered-table-cell/>
          <table:table-cell office:value-type="float" office:value="70967.649999999994" table:style-name="ce20">
            <text:p>70967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1:3821002:299</text:p>
          </table:table-cell>
          <table:covered-table-cell/>
          <table:table-cell office:value-type="float" office:value="33781.25" table:style-name="ce20">
            <text:p>33781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3821002:3</text:p>
          </table:table-cell>
          <table:covered-table-cell/>
          <table:table-cell office:value-type="float" office:value="70643.350000000006" table:style-name="ce20">
            <text:p>70643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3821002:30</text:p>
          </table:table-cell>
          <table:covered-table-cell/>
          <table:table-cell office:value-type="float" office:value="66751.75" table:style-name="ce20">
            <text:p>66751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1:3821002:313</text:p>
          </table:table-cell>
          <table:covered-table-cell/>
          <table:table-cell office:value-type="float" office:value="47023.5" table:style-name="ce20">
            <text:p>47023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1:3821002:318</text:p>
          </table:table-cell>
          <table:covered-table-cell/>
          <table:table-cell office:value-type="float" office:value="36699.949999999997" table:style-name="ce20">
            <text:p>36699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1:3821002:319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1:3821002:339</text:p>
          </table:table-cell>
          <table:covered-table-cell/>
          <table:table-cell office:value-type="float" office:value="34105.550000000003" table:style-name="ce20">
            <text:p>34105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1:3821002:34</text:p>
          </table:table-cell>
          <table:covered-table-cell/>
          <table:table-cell office:value-type="float" office:value="69346.149999999994" table:style-name="ce20">
            <text:p>69346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1:3821002:35</text:p>
          </table:table-cell>
          <table:covered-table-cell/>
          <table:table-cell office:value-type="float" office:value="70319.05" table:style-name="ce20">
            <text:p>70319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1:3821002:37</text:p>
          </table:table-cell>
          <table:covered-table-cell/>
          <table:table-cell office:value-type="float" office:value="68967.8" table:style-name="ce20">
            <text:p>68967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1:3821002:38</text:p>
          </table:table-cell>
          <table:covered-table-cell/>
          <table:table-cell office:value-type="float" office:value="67616.55" table:style-name="ce20">
            <text:p>67616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1:3821002:39</text:p>
          </table:table-cell>
          <table:covered-table-cell/>
          <table:table-cell office:value-type="float" office:value="71508.149999999994" table:style-name="ce20">
            <text:p>71508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1:3821002:4</text:p>
          </table:table-cell>
          <table:covered-table-cell/>
          <table:table-cell office:value-type="float" office:value="67724.649999999994" table:style-name="ce20">
            <text:p>67724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1:3821002:40</text:p>
          </table:table-cell>
          <table:covered-table-cell/>
          <table:table-cell office:value-type="float" office:value="75075.45" table:style-name="ce20">
            <text:p>75075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1:3821002:41</text:p>
          </table:table-cell>
          <table:covered-table-cell/>
          <table:table-cell office:value-type="float" office:value="68643.5" table:style-name="ce20">
            <text:p>68643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1:3821002:432</text:p>
          </table:table-cell>
          <table:covered-table-cell/>
          <table:table-cell office:value-type="float" office:value="32754.3" table:style-name="ce20">
            <text:p>32754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1:3821002:433</text:p>
          </table:table-cell>
          <table:covered-table-cell/>
          <table:table-cell office:value-type="float" office:value="33402.9" table:style-name="ce20">
            <text:p>33402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1:3821002:5</text:p>
          </table:table-cell>
          <table:covered-table-cell/>
          <table:table-cell office:value-type="float" office:value="65778.850000000006" table:style-name="ce20">
            <text:p>65778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1:3821002:56</text:p>
          </table:table-cell>
          <table:covered-table-cell/>
          <table:table-cell office:value-type="float" office:value="35456.800000000003" table:style-name="ce20">
            <text:p>3545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1:3821002:572</text:p>
          </table:table-cell>
          <table:covered-table-cell/>
          <table:table-cell office:value-type="float" office:value="33619.1" table:style-name="ce20">
            <text:p>33619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1:3821002:577</text:p>
          </table:table-cell>
          <table:covered-table-cell/>
          <table:table-cell office:value-type="float" office:value="34862.25" table:style-name="ce20">
            <text:p>34862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1:3821002:578</text:p>
          </table:table-cell>
          <table:covered-table-cell/>
          <table:table-cell office:value-type="float" office:value="32862.400000000001" table:style-name="ce20">
            <text:p>32862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1:3821002:579</text:p>
          </table:table-cell>
          <table:covered-table-cell/>
          <table:table-cell office:value-type="float" office:value="66319.350000000006" table:style-name="ce20">
            <text:p>66319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1:3821002:582</text:p>
          </table:table-cell>
          <table:covered-table-cell/>
          <table:table-cell office:value-type="float" office:value="32700.25" table:style-name="ce20">
            <text:p>32700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1:3821002:6</text:p>
          </table:table-cell>
          <table:covered-table-cell/>
          <table:table-cell office:value-type="float" office:value="31673.3" table:style-name="ce20">
            <text:p>3167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1:3821002:65</text:p>
          </table:table-cell>
          <table:covered-table-cell/>
          <table:table-cell office:value-type="float" office:value="32862.400000000001" table:style-name="ce20">
            <text:p>32862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1:3821002:89</text:p>
          </table:table-cell>
          <table:covered-table-cell/>
          <table:table-cell office:value-type="float" office:value="45996.55" table:style-name="ce20">
            <text:p>45996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1:3821002:92</text:p>
          </table:table-cell>
          <table:covered-table-cell/>
          <table:table-cell office:value-type="float" office:value="33024.550000000003" table:style-name="ce20">
            <text:p>33024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1:3821002:93</text:p>
          </table:table-cell>
          <table:covered-table-cell/>
          <table:table-cell office:value-type="float" office:value="33348.85" table:style-name="ce20">
            <text:p>33348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3821002:945</text:p>
          </table:table-cell>
          <table:covered-table-cell/>
          <table:table-cell office:value-type="float" office:value="30538.25" table:style-name="ce20">
            <text:p>30538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3821002:95</text:p>
          </table:table-cell>
          <table:covered-table-cell/>
          <table:table-cell office:value-type="float" office:value="32484.05" table:style-name="ce20">
            <text:p>32484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3822002:13</text:p>
          </table:table-cell>
          <table:covered-table-cell/>
          <table:table-cell office:value-type="float" office:value="33273.64" table:style-name="ce20">
            <text:p>33273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3822002:156</text:p>
          </table:table-cell>
          <table:covered-table-cell/>
          <table:table-cell office:value-type="float" office:value="33382.199999999997" table:style-name="ce20">
            <text:p>33382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1:3822002:70</text:p>
          </table:table-cell>
          <table:covered-table-cell/>
          <table:table-cell office:value-type="float" office:value="35770.519999999997" table:style-name="ce20">
            <text:p>35770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1:3822002:9</text:p>
          </table:table-cell>
          <table:covered-table-cell/>
          <table:table-cell office:value-type="float" office:value="34359.24" table:style-name="ce20">
            <text:p>34359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2:0100072:7</text:p>
          </table:table-cell>
          <table:covered-table-cell/>
          <table:table-cell office:value-type="float" office:value="192453.31" table:style-name="ce20">
            <text:p>192453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000000:54514</text:p>
          </table:table-cell>
          <table:covered-table-cell/>
          <table:table-cell office:value-type="float" office:value="360746.82" table:style-name="ce20">
            <text:p>360746,8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3005:625</text:p>
          </table:table-cell>
          <table:covered-table-cell/>
          <table:table-cell office:value-type="float" office:value="2052089.04" table:style-name="ce20">
            <text:p>2052089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3009:254</text:p>
          </table:table-cell>
          <table:covered-table-cell/>
          <table:table-cell office:value-type="float" office:value="905827.23" table:style-name="ce20">
            <text:p>905827,2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3036:331</text:p>
          </table:table-cell>
          <table:covered-table-cell/>
          <table:table-cell office:value-type="float" office:value="1891391.31" table:style-name="ce20">
            <text:p>1891391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3036:332</text:p>
          </table:table-cell>
          <table:covered-table-cell/>
          <table:table-cell office:value-type="float" office:value="612126.44999999995" table:style-name="ce20">
            <text:p>612126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10001:275</text:p>
          </table:table-cell>
          <table:covered-table-cell/>
          <table:table-cell office:value-type="float" office:value="718245" table:style-name="ce20">
            <text:p>71824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14010:21</text:p>
          </table:table-cell>
          <table:covered-table-cell/>
          <table:table-cell office:value-type="float" office:value="252680.3" table:style-name="ce20">
            <text:p>252680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14011:209</text:p>
          </table:table-cell>
          <table:covered-table-cell/>
          <table:table-cell office:value-type="float" office:value="258416.7" table:style-name="ce20">
            <text:p>25841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5197863.44" table:style-name="ce20">
            <text:p>165197863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11002:23295</text:p>
          </table:table-cell>
          <table:covered-table-cell/>
          <table:table-cell office:value-type="float" office:value="68314.320000000007" table:style-name="ce20">
            <text:p>68314,3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461460.40000001" table:style-name="ce20">
            <text:p>181461460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38004:12</text:p>
          </table:table-cell>
          <table:covered-table-cell/>
          <table:table-cell office:value-type="float" office:value="239220.88" table:style-name="ce20">
            <text:p>239220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49003:113</text:p>
          </table:table-cell>
          <table:covered-table-cell/>
          <table:table-cell office:value-type="float" office:value="1105393.8799999999" table:style-name="ce20">
            <text:p>1105393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51002:446</text:p>
          </table:table-cell>
          <table:covered-table-cell/>
          <table:table-cell office:value-type="float" office:value="401736" table:style-name="ce20">
            <text:p>40173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51002:447</text:p>
          </table:table-cell>
          <table:covered-table-cell/>
          <table:table-cell office:value-type="float" office:value="682185" table:style-name="ce20">
            <text:p>682185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5012:326</text:p>
          </table:table-cell>
          <table:covered-table-cell/>
          <table:table-cell office:value-type="float" office:value="935136" table:style-name="ce20">
            <text:p>93513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5016:595</text:p>
          </table:table-cell>
          <table:covered-table-cell/>
          <table:table-cell office:value-type="float" office:value="1077344.48" table:style-name="ce20">
            <text:p>1077344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5016:596</text:p>
          </table:table-cell>
          <table:covered-table-cell/>
          <table:table-cell office:value-type="float" office:value="1038841.6" table:style-name="ce20">
            <text:p>103884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5016:597</text:p>
          </table:table-cell>
          <table:covered-table-cell/>
          <table:table-cell office:value-type="float" office:value="2126569.59" table:style-name="ce20">
            <text:p>2126569,5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266983.180000007" table:style-name="ce20">
            <text:p>92266983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2694</text:p>
          </table:table-cell>
          <table:covered-table-cell/>
          <table:table-cell office:value-type="float" office:value="66498.240000000005" table:style-name="ce20">
            <text:p>66498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2695</text:p>
          </table:table-cell>
          <table:covered-table-cell/>
          <table:table-cell office:value-type="float" office:value="63605.58" table:style-name="ce20">
            <text:p>63605,5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2696</text:p>
          </table:table-cell>
          <table:covered-table-cell/>
          <table:table-cell office:value-type="float" office:value="63840.18" table:style-name="ce20">
            <text:p>63840,1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3026:96</text:p>
          </table:table-cell>
          <table:covered-table-cell/>
          <table:table-cell office:value-type="float" office:value="1420803.69" table:style-name="ce20">
            <text:p>1420803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5013:190</text:p>
          </table:table-cell>
          <table:covered-table-cell/>
          <table:table-cell office:value-type="float" office:value="775849.3" table:style-name="ce20">
            <text:p>775849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6021:2063</text:p>
          </table:table-cell>
          <table:covered-table-cell/>
          <table:table-cell office:value-type="float" office:value="66582.039999999994" table:style-name="ce20">
            <text:p>66582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6021:2064</text:p>
          </table:table-cell>
          <table:covered-table-cell/>
          <table:table-cell office:value-type="float" office:value="89810.91" table:style-name="ce20">
            <text:p>89810,9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6021:2065</text:p>
          </table:table-cell>
          <table:covered-table-cell/>
          <table:table-cell office:value-type="float" office:value="142766.1" table:style-name="ce20">
            <text:p>142766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6021:2066</text:p>
          </table:table-cell>
          <table:covered-table-cell/>
          <table:table-cell office:value-type="float" office:value="93281.600000000006" table:style-name="ce20">
            <text:p>9328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6021:2067</text:p>
          </table:table-cell>
          <table:covered-table-cell/>
          <table:table-cell office:value-type="float" office:value="112124.88" table:style-name="ce20">
            <text:p>112124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number-columns-spanned="2" table:number-rows-spanned="1" table:style-name="ce2">
            <text:p>36:34:0606021:2068</text:p>
          </table:table-cell>
          <table:covered-table-cell/>
          <table:table-cell office:value-type="float" office:value="128020.5" table:style-name="ce22">
            <text:p>12802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7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1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5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5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51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6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0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5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2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9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4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4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4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3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3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3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3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3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3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3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3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3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3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3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33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3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3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3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3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3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3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3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3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3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3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3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3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3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3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3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3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3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3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3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3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3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3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3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3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3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3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3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3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3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3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3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3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3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33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3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3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3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3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3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3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3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3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3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3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3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3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3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3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3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3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3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3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3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3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3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3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3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3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3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3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3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3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3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3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3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3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3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3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3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3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3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3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3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3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3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3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3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3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3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3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3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3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3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3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3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3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3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3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33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33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3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3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3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3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3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3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3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3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3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3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3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3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3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3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3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3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3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3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3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3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3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3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3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3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3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3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3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3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3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3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3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3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3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3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3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3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33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33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3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3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3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3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3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3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3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3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3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3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3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3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3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3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3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3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33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3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33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3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3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3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3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3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3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3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3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3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3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3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3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3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33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3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3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3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3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3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3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3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3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3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3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3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3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3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3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3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3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3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3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3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3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3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3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3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3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3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3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3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3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3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3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3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3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3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3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3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3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3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3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3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3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3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3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33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33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3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3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3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3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3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3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3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3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3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3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3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3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3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3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3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3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3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100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2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1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25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3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3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44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49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76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94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2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2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2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2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2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2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2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2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2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2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2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2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2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2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802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39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59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59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1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0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1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601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601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6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6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101001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3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45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001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4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3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3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0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0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0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0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0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0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2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2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2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2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2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2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2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2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2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2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2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2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2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2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2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2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2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2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2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2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2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2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2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2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2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2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2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2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2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2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2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2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2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2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2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2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2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2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2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2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2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2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2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2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2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2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2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2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2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2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2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2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2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2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2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2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5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1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1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12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3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3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4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5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2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2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1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200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3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5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5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09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101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100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01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0101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0101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0101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01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0101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0101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0101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0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8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8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8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8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8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8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8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8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5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5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5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5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7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7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7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7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79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000000:13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000000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1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5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5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500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2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823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828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07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2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27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27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27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36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3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3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8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5:9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5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18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5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5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79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79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6:2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0104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0127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2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3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4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48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53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74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9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9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9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500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2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1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9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36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3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36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3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36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36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3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3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3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3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3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3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3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36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36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3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3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3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36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36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3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3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3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3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3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3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36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36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3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3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36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36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36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36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5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5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5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58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5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5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58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58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5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5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5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5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5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5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5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5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5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58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5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5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5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5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5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5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5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5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5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5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5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5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5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5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5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5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5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5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5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58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5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58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5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5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58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5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5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58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5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5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5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58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58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58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5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5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58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5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5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5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65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650004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206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206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206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206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206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206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20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20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20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206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3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40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428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447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46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9:010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105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9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9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0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9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9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9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9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9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9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9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9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9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9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9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9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9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9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9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9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9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9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9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9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9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5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7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0:01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0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382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382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82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82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82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82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82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82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82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2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82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82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82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82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82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82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82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821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82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82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82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82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821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82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82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82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821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82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21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21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21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2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21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82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82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821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82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82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82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2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821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82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82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821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82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821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821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82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821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821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82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82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82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2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821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821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82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821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821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82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821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82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82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821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82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821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821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821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821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821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821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82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82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82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2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21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821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821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82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82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82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82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82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82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82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82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82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82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2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82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82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821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821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82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82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82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82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82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82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82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82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82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82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82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82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82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82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82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82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82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82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82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82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2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2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2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82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82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82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82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82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82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82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2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2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82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82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82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82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82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82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2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2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2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2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82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82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82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82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82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82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82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82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22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822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822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822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822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823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82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4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2:01001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2:39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3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35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1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2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2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3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3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52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53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2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1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40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2:19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6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6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6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6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6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21">
            <text:p>1262</text:p>
          </table:table-cell>
          <table:table-cell office:value-type="string" table:number-columns-spanned="3" table:number-rows-spanned="1" table:style-name="ce2">
            <text:p>36:34:0606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940800481B52A6305279614EFEDECEBF55AEBBE7F5FD374674E1B8D5EF89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6:32:14Z</meta:creation-date>
    <dc:date>2024-12-19T06:32:14Z</dc:date>
  </office:meta>
</office:document-meta>
</file>